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Noordwijk, publicaties ingekomen aanvragen week 12 van 21 maart 2016</text:p>
      <text:section text:name="zakelijke-mededeling_id1-3-2" text:style-name="zakelijke-mededeling">
        <text:section text:name="zakelijke-mededeling-tekst_id1-3-2-1" text:style-name="zakelijke-mededeling-tekst">
          <text:section text:name="tekst_id1-3-2-1-1" text:style-name="tekst">
            <text:p text:style-name="common-al">De afgelopen weken zijn de volgende verzoeken binnengekomen:</text:p>
            <text:p text:style-name="common-al">
            <text:span text:style-name="nadrukvet">Omgevingsvergunningen</text:span>
          </text:p>
            <text:p text:style-name="common-al"/>
            <text:list text:style-name="id1-3-2-1-1-4">
              <text:list-item text:style-override="id1-3-2-1-1-4-1">
                <text:number>1.</text:number>
                <text:p text:style-name="al">2016025077, Koningin Wilhelmina Blvd 10 A te Noordwijk, het wijzigen van een  gevel, 11-03-2016</text:p>
              </text:list-item>
              <text:list-item text:style-override="id1-3-2-1-1-4-2">
                <text:number>2.</text:number>
                <text:p text:style-name="al">2016026580, Pieter Bedijnstraat 7 te Noordwijk, de bouw van een dakterras, 15-03-2016</text:p>
              </text:list-item>
              <text:list-item text:style-override="id1-3-2-1-1-4-3">
                <text:number>3.</text:number>
                <text:p text:style-name="al">2016015062, Pieternelweg 23 te Noordwijk, het realiseren van een aanbouw, berging, uitrit en parkeergelegenheid, 14-02-2016</text:p>
              </text:list-item>
              <text:list-item text:style-override="id1-3-2-1-1-4-4">
                <text:number>4.</text:number>
                <text:p text:style-name="al">2016024538, Karel Doormanstraat 3 te Noordwijk, het verbouwen van het woonhuis, 09-03-2016</text:p>
              </text:list-item>
              <text:list-item text:style-override="id1-3-2-1-1-4-5">
                <text:number>5.</text:number>
                <text:p text:style-name="al">2016027431, Bonnikeplein 33 te Noordwijk, het verbouwen van twee praktijken, 17-03-2016</text:p>
              </text:list-item>
              <text:list-item text:style-override="id1-3-2-1-1-4-6">
                <text:number>6.</text:number>
                <text:p text:style-name="al">2016027504, Koningin Wilhelmina Blvd 4 te Noordwijk, wijziging bouwaanvraag Kon. Wilhelmina Blvd 4, 16-03-2016</text:p>
              </text:list-item>
              <text:list-item text:style-override="id1-3-2-1-1-4-7">
                <text:number>7.</text:number>
                <text:p text:style-name="al">2016025822, De Keuvel 1, het aanleggen van een terras voor een bestaande winkel, 15-03-2016</text:p>
              </text:list-item>
              <text:list-item text:style-override="id1-3-2-1-1-4-8">
                <text:number>8.</text:number>
                <text:p text:style-name="al">2016025322, Voorstraat 74, het uitbouwen van de bestaande serre, 13-03-2015</text:p>
              </text:list-item>
            </text:list>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 Indien u informatie wenst over de afhandeling van een specifieke aanvraag, kunt u het beste contact opnemen met de Omgevingsdienst West-Holland via het e-mailadres info@odwh.nl of telefonisch via 071-4083117.</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last-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463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3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3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publicaties ingekomen aanvragen week 12 va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39</meta:user-defined>
    <meta:user-defined meta:name="OVERHEIDop.GmbID/DC.identifier">gmb-2016-34639</meta:user-defined>
    <meta:user-defined meta:name="OVERHEID.TaxonomieBeleidsagenda/OVERHEID.category">Huisvesting | Organisatie en beleid</meta:user-defined>
    <meta:user-defined meta:name="OVERHEIDop.referentienummer">2016025077; 2016026580; 2016015062;2016024538;2016027431;2016027504;2016025822;2016025322</meta:user-defined>
    <meta:user-defined meta:name="DCTERMS.abstract">Gemeente Noordwijk ingekomen omgevingsvergunningen week 12</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meta:user-defined>
    <meta:user-defined meta:name="OVERHEIDop.woonplaats">Noordwijk</meta:user-defined>
    <meta:user-defined meta:name="OVERHEIDop.straatnaam">Koningin Wilhelmina boulevard</meta:user-defined>
    <meta:user-defined meta:name="OVERHEID.PostcodeHuisnummer/OVERHEIDop.postcodeHuisnummer">2202VJ 1</meta:user-defined>
    <meta:user-defined meta:name="OVERHEIDop.straatnaam">Pieter Bedijnstraat</meta:user-defined>
    <meta:user-defined meta:name="OVERHEID.PostcodeHuisnummer/OVERHEIDop.postcodeHuisnummer">2202CR 23</meta:user-defined>
    <meta:user-defined meta:name="OVERHEIDop.straatnaam">Pieternelweg</meta:user-defined>
    <meta:user-defined meta:name="OVERHEID.PostcodeHuisnummer/OVERHEIDop.postcodeHuisnummer">2202JE 3</meta:user-defined>
    <meta:user-defined meta:name="OVERHEIDop.straatnaam">Karel Doormanstraat</meta:user-defined>
    <meta:user-defined meta:name="OVERHEID.PostcodeHuisnummer/OVERHEIDop.postcodeHuisnummer">2201GK 3</meta:user-defined>
    <meta:user-defined meta:name="OVERHEIDop.straatnaam">Bonnikeplein</meta:user-defined>
    <meta:user-defined meta:name="OVERHEID.PostcodeHuisnummer/OVERHEIDop.postcodeHuisnummer">2202GR 4</meta:user-defined>
    <meta:user-defined meta:name="OVERHEID.PostcodeHuisnummer/OVERHEIDop.postcodeHuisnummer">2201MB 1</meta:user-defined>
    <meta:user-defined meta:name="OVERHEIDop.straatnaam">De Keuvel</meta:user-defined>
    <meta:user-defined meta:name="OVERHEID.PostcodeHuisnummer/OVERHEIDop.postcodeHuisnummer">2201HZ 74</meta:user-defined>
    <meta:user-defined meta:name="OVERHEIDop.straatnaam">Voor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98 473513</meta:user-defined>
    <meta:user-defined meta:name="OVERHEID.EPSG28992/DC.spatial">90559 473694</meta:user-defined>
    <meta:user-defined meta:name="OVERHEID.EPSG28992/DC.spatial">90559 473694</meta:user-defined>
    <meta:user-defined meta:name="OVERHEID.EPSG28992/DC.spatial">89914 473045</meta:user-defined>
    <meta:user-defined meta:name="OVERHEID.EPSG28992/DC.spatial">89920 473503</meta:user-defined>
    <meta:user-defined meta:name="OVERHEID.EPSG28992/DC.spatial">90323 471721</meta:user-defined>
    <meta:user-defined meta:name="OVERHEID.EPSG28992/DC.spatial">89601 473360</meta:user-defined>
    <meta:user-defined meta:name="OVERHEID.EPSG28992/DC.spatial">90753 472312</meta:user-defined>
    <meta:user-defined meta:name="OVERHEID.EPSG28992/DC.spatial">90722 472011</meta:user-defined>
    <meta:user-defined meta:name="OVERHEIDop.versieInformatie"/>
  </office:meta>
</office:document-meta>
</file>