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u nabij begraafplaats, (11008643) herstellen van de oude brug door aanleg van nieuwe draagconstructie en herstellen van het metselwerk, verzenddatum 08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631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3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3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rou nabij begraafplaats, (11008643) herstellen van de oude brug door aanleg van nieuwe draagconstructie en herstellen van het metselwerk, verzenddatum 08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31</meta:user-defined>
    <meta:user-defined meta:name="OVERHEIDop.GmbID/DC.identifier">gmb-2016-34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DS 1</meta:user-defined>
    <meta:user-defined meta:name="OVERHEIDop.woonplaats">Grou</meta:user-defined>
    <meta:user-defined meta:name="OVERHEIDop.straatnaam">Park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121 567544</meta:user-defined>
    <meta:user-defined meta:name="OVERHEIDop.versieInformatie"/>
  </office:meta>
</office:document-meta>
</file>