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uitvoeren van kabelwerkzaamheden nabij locatie Groenewe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maart 2016</text:p>
            <text:p text:style-name="common-al">Locatie: nabij locatie Groeneweg in Bunnik</text:p>
            <text:p text:style-name="common-al">Zaaknummer: 328764</text:p>
            <text:p text:style-name="common-al">Activiteit: het uitvoeren van kabelwerkzaamheden aan het openbare elektronische communicatienetwerk</text:p>
            <text:p text:style-name="common-al">Bestuursorgaan: college van burgemeester en wethouders</text:p>
            <text:p text:style-name="common-al">Datum verzending besluit: 8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62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2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2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uitvoeren van kabelwerkzaamheden nabij locatie Groenewe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28</meta:user-defined>
    <meta:user-defined meta:name="OVERHEIDop.GmbID/DC.identifier">gmb-2016-34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05 452816</meta:user-defined>
    <meta:user-defined meta:name="OVERHEIDop.versieInformatie"/>
  </office:meta>
</office:document-meta>
</file>