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139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-berging op het perceel Schoterlandseweg 139 te Jubbega  (indieningsdatum 28-01-2016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4626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2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2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CHOTERLANDSEWEG 139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26</meta:user-defined>
    <meta:user-defined meta:name="OVERHEIDop.GmbID/DC.identifier">gmb-2016-34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ZA 139</meta:user-defined>
    <meta:user-defined meta:name="OVERHEIDop.woonplaats">Jubbega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4904 555236</meta:user-defined>
    <meta:user-defined meta:name="OVERHEIDop.versieInformatie"/>
  </office:meta>
</office:document-meta>
</file>