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tum nabij de ijsbaan, (11009523) aanleg van een vissteiger, verzenddatum 16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2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2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2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outum nabij de ijsbaan, (11009523) aanleg van een vissteiger, verzenddatum 16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20</meta:user-defined>
    <meta:user-defined meta:name="OVERHEIDop.GmbID/DC.identifier">gmb-2016-34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</meta:user-defined>
    <meta:user-defined meta:name="OVERHEIDop.woonplaats">Goutum</meta:user-defined>
    <meta:user-defined meta:name="OVERHEIDop.straatnaam">Fjildpa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24 577112</meta:user-defined>
    <meta:user-defined meta:name="OVERHEIDop.versieInformatie"/>
  </office:meta>
</office:document-meta>
</file>