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30 1 te Sumar Bouwen schuur/werkplaats</text:p>
      <text:section text:name="zakelijke-mededeling_id1-3-2" text:style-name="zakelijke-mededeling">
        <text:section text:name="zakelijke-mededeling-tekst_id1-3-2-1" text:style-name="zakelijke-mededeling-tekst">
          <text:section text:name="tekst_id1-3-2-1-1" text:style-name="tekst">
            <text:p text:style-name="common-al">Solcamastraat 30 1 te Sumar</text:p>
            <text:p text:style-name="common-al">Z-HZ_WABO-2016-0083    Olo: 2162115</text:p>
            <text:p text:style-name="common-al">Bouwen schuur/werkplaats</text:p>
            <text:p text:style-name="common-al"/>
            <text:p text:style-name="common-al">Datum ontvangst: 14 januari 2016</text:p>
            <text:p text:style-name="common-al">Datum besluit: 11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6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olcamastraat 30 1 te Sumar Bouwen schuur/werk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19</meta:user-defined>
    <meta:user-defined meta:name="OVERHEIDop.GmbID/DC.identifier">gmb-2016-3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30 1</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637 578488</meta:user-defined>
    <meta:user-defined meta:name="OVERHEIDop.versieInformatie"/>
  </office:meta>
</office:document-meta>
</file>