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opslagruimte op de locatie Stroet 115, 1744 GM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91</text:p>
            <text:p text:style-name="last-al">Ingekomen: 16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4615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1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1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opslagruimte op de locatie Stroet 115, 1744 GM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615</meta:user-defined>
    <meta:user-defined meta:name="OVERHEIDop.GmbID/DC.identifier">gmb-2016-34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4GM 115</meta:user-defined>
    <meta:user-defined meta:name="OVERHEIDop.woonplaats">Sint Maarten</meta:user-defined>
    <meta:user-defined meta:name="OVERHEIDop.straatnaam">Stroe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961 529482</meta:user-defined>
    <meta:user-defined meta:name="OVERHEIDop.versieInformatie"/>
  </office:meta>
</office:document-meta>
</file>