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sstraat 1, 2132HR, Hoofddorp,  Stena Realty B.V., het vergroten van het bordes op de 1e verdieping, wijzigen van de gevel en de indeling van het pand, 22-03-2016, zaak 447640 (verleend op 18-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61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1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1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sstraat 1, 2132HR, Hoofddorp,  Stena Realty B.V., het vergroten van het bordes op de 1e verdieping, wijzigen van de gevel en de indeling van het pand, 22-03-2016, zaak 447640 (verleend op 18-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14</meta:user-defined>
    <meta:user-defined meta:name="OVERHEIDop.GmbID/DC.identifier">gmb-2016-34614</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HR 13</meta:user-defined>
    <meta:user-defined meta:name="OVERHEIDop.woonplaats">Hoofddorp</meta:user-defined>
    <meta:user-defined meta:name="OVERHEIDop.straatnaam">Mar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366 479133</meta:user-defined>
    <meta:user-defined meta:name="OVERHEIDop.versieInformatie"/>
  </office:meta>
</office:document-meta>
</file>