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Nes (kavel 7)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0</text:p>
            <text:p text:style-name="last-al">Ingekomen: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461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Nes (kavel 7), 1741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13</meta:user-defined>
    <meta:user-defined meta:name="OVERHEIDop.GmbID/DC.identifier">gmb-2016-34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NH 12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46 534223</meta:user-defined>
    <meta:user-defined meta:name="OVERHEIDop.versieInformatie"/>
  </office:meta>
</office:document-meta>
</file>