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Greiden 2 te Warten, (11009813) vergroten van de aanbouw, verzenddatum 17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611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1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1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Greiden 2 te Warten, (11009813) vergroten van de aanbouw, verzenddatum 17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611</meta:user-defined>
    <meta:user-defined meta:name="OVERHEIDop.GmbID/DC.identifier">gmb-2016-34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MJ 2</meta:user-defined>
    <meta:user-defined meta:name="OVERHEIDop.woonplaats">Warten</meta:user-defined>
    <meta:user-defined meta:name="OVERHEIDop.straatnaam">De Greid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9244 574003</meta:user-defined>
    <meta:user-defined meta:name="OVERHEIDop.versieInformatie"/>
  </office:meta>
</office:document-meta>
</file>