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53 te Wytgaard, (11009846) verleggen van de uitrit, verzenddatum 16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0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0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0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orren 53 te Wytgaard, (11009846) verleggen van de uitrit, verzenddatum 16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07</meta:user-defined>
    <meta:user-defined meta:name="OVERHEIDop.GmbID/DC.identifier">gmb-2016-34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J 51</meta:user-defined>
    <meta:user-defined meta:name="OVERHEIDop.woonplaats">Wytgaard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96 572654</meta:user-defined>
    <meta:user-defined meta:name="OVERHEIDop.versieInformatie"/>
  </office:meta>
</office:document-meta>
</file>