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terrasschermen op de locatie Plein 1945 1a, 1755 NH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089</text:p>
            <text:p text:style-name="last-al">Ingekomen: 16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34606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606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606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realiseren van terrasschermen op de locatie Plein 1945 1a, 1755 NH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606</meta:user-defined>
    <meta:user-defined meta:name="OVERHEIDop.GmbID/DC.identifier">gmb-2016-34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5NH 1a</meta:user-defined>
    <meta:user-defined meta:name="OVERHEIDop.woonplaats">Petten</meta:user-defined>
    <meta:user-defined meta:name="OVERHEIDop.straatnaam">Plein 1945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6107 531502</meta:user-defined>
    <meta:user-defined meta:name="OVERHEIDop.versieInformatie"/>
  </office:meta>
</office:document-meta>
</file>