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Berkenlaan 12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5-0804</text:p>
            <text:p text:style-name="common-al">Datum verzonden: 29-12-2015 </text:p>
            <text:p text:style-name="common-al">Omschrijving: Bergeijk, Berkenlaan 12, aanlegg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Berkenlaan 12, aanlegg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46</meta:user-defined>
    <meta:user-defined meta:name="OVERHEIDop.GmbID/DC.identifier">gmb-2016-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AC 12</meta:user-defined>
    <meta:user-defined meta:name="OVERHEIDop.woonplaats">Bergeijk</meta:user-defined>
    <meta:user-defined meta:name="OVERHEIDop.straatnaam">Berken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356 370884</meta:user-defined>
    <meta:user-defined meta:name="OVERHEIDop.versieInformatie"/>
  </office:meta>
</office:document-meta>
</file>