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kselijn t.h.v. Van der Duyn Van Maasdamstraat 69, 3118 L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3 december 2015.</text:p>
            <text:p text:style-name="common-al"/>
            <text:p text:style-name="common-al">Projectomschrijving:  het kappen van 10 bomen (2x sierappel, 1x populier, 3x es en 4 x meidoorn). Reden voor kap: de realisatie van de technische ruimte spoorbeveiliging installatie Hoekselijn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5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ekselijn t.h.v. Van der Duyn Van Maasdamstraat 69, 3118 L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59</meta:user-defined>
    <meta:user-defined meta:name="OVERHEIDop.GmbID/DC.identifier">gmb-2016-3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LC 63</meta:user-defined>
    <meta:user-defined meta:name="OVERHEIDop.woonplaats">Schiedam</meta:user-defined>
    <meta:user-defined meta:name="OVERHEIDop.straatnaam">Van der Duyn van Maasdam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857 437507</meta:user-defined>
    <meta:user-defined meta:name="OVERHEIDop.versieInformatie"/>
  </office:meta>
</office:document-meta>
</file>