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, kavel 101, (11010684) oprichten van éé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8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8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8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usternemear, kavel 101, (11010684) oprichten van éé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85</meta:user-defined>
    <meta:user-defined meta:name="OVERHEIDop.GmbID/DC.identifier">gmb-2016-34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19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63 581398</meta:user-defined>
    <meta:user-defined meta:name="OVERHEIDop.versieInformatie"/>
  </office:meta>
</office:document-meta>
</file>