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arktvergunning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Kenmerk: 16.027494</text:p>
            <text:p text:style-name="common-al">Verzonden: 1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58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arktvergunning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84</meta:user-defined>
    <meta:user-defined meta:name="OVERHEIDop.GmbID/DC.identifier">gmb-2016-345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12</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53 533428</meta:user-defined>
    <meta:user-defined meta:name="OVERHEIDop.versieInformatie"/>
  </office:meta>
</office:document-meta>
</file>