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15 mei 2016 van 12.00 tot 20.00 uur, keizerschieten schutterij Eendracht, grasveld achter dorpshuis De Sprong in Ooij</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4 maart tot en met 23 maart 2016</text:p>
            <text:p text:style-name="common-al"/>
            <text:p text:style-name="common-al">
            <text:span text:style-name="nadrukvet">15 mei 2016 van 12.00 tot 20.00 uur, keizerschieten schutterij Eendracht, grasveld achter dorpshuis De Sprong in Ooij</text:span>
          </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bben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4582</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82</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82</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vergunning, 15 mei 2016 van 12.00 tot 20.00 uur, keizerschieten schutterij Eendracht, grasveld achter dorpshuis De Sprong in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582</meta:user-defined>
    <meta:user-defined meta:name="OVERHEIDop.GmbID/DC.identifier">gmb-2016-34582</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meta:user-defined>
    <meta:user-defined meta:name="OVERHEIDop.woonplaats">Ooij</meta:user-defined>
    <meta:user-defined meta:name="OVERHEIDop.straatnaam">Prins Bernhard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149 429774</meta:user-defined>
    <meta:user-defined meta:name="OVERHEIDop.versieInformatie"/>
  </office:meta>
</office:document-meta>
</file>