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ool/Dalen - Galgaten: voor het houden van het T-Bone feestweeke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T-Bone Feestweekend op 1, 2 en 3 april 2016 op het land aan de Galgaten te Dalen, gelegen aan de doodlopende weg tussen het Drostendiep en Den Hool.</text:p>
            <text:p text:style-name="common-al">Tevens wordt er vergunning verleend voor het plaatsen van een feesttent op dit terrein.</text:p>
            <text:p text:style-name="common-al">Er is toestemming verleend om het doodlopende stuk weg van de Galgaten, gelegen tussen Drostendiep en Den Hool, te ontrekken aan het verkeer. Motorvoertuigen mogen op het naastgelegen weiland aan de Galgaten worden geparkeerd.</text:p>
            <text:p text:style-name="common-al"> Verleend op 14 maart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maart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457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7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7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 Hool/Dalen - Galgaten: voor het houden van het T-Bone feestwe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76</meta:user-defined>
    <meta:user-defined meta:name="OVERHEIDop.GmbID/DC.identifier">gmb-2016-34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5TD 12</meta:user-defined>
    <meta:user-defined meta:name="OVERHEIDop.woonplaats">Holsloot</meta:user-defined>
    <meta:user-defined meta:name="OVERHEIDop.straatnaam">Eldijk</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9736 526743</meta:user-defined>
    <meta:user-defined meta:name="OVERHEIDop.versieInformatie"/>
  </office:meta>
</office:document-meta>
</file>