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LOEFFPLEIN 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effplein 8, plaatsen van een cortenstalen want met houtopslag; OV20161071;</text:p>
            <text:p text:style-name="common-al">De vergunning is verzonden op 17 maart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457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7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7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LOEFF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73</meta:user-defined>
    <meta:user-defined meta:name="OVERHEIDop.GmbID/DC.identifier">gmb-2016-34573</meta:user-defined>
    <meta:user-defined meta:name="OVERHEID.TaxonomieBeleidsagenda/OVERHEID.category">Bestuur | Organisatie en beleid</meta:user-defined>
    <meta:user-defined meta:name="OVERHEIDop.referentienummer">OV20161071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