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MOLENEINDPLEIN 50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oleneindplein 50A, verbouwen/uitbreiden en splitsen van het appartement 50A naar 50A en 50B, OV20161013;</text:p>
            <text:p text:style-name="common-al">De vergunning is verzonden op 17 maart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3457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7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7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MOLENEINDPLEIN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71</meta:user-defined>
    <meta:user-defined meta:name="OVERHEIDop.GmbID/DC.identifier">gmb-2016-34571</meta:user-defined>
    <meta:user-defined meta:name="OVERHEID.TaxonomieBeleidsagenda/OVERHEID.category">Bestuur | Organisatie en beleid</meta:user-defined>
    <meta:user-defined meta:name="OVERHEIDop.referentienummer">OV201621013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