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VAN HET BESTEMMINGSPLAN, MOLENEINDPLEIN 15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oleneindplein 15A, maken van een aanbouw aan bestaande pizzeria, OV20161001;</text:p>
            <text:p text:style-name="common-al">De vergunning is verzonden op 18 maart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456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VAN HET BESTEMMINGSPLAN, MOLENEINDPLEIN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69</meta:user-defined>
    <meta:user-defined meta:name="OVERHEIDop.GmbID/DC.identifier">gmb-2016-34569</meta:user-defined>
    <meta:user-defined meta:name="OVERHEID.TaxonomieBeleidsagenda/OVERHEID.category">Bestuur | Organisatie en beleid</meta:user-defined>
    <meta:user-defined meta:name="OVERHEIDop.referentienummer">OV20161001</meta:user-defined>
    <meta:user-defined meta:name="DCTERMS.abstract">VERLEENDE OMGEVINGSVERGUNNING MET AFWIJKING VAN HET BESTEMMINGSPLAN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