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, BRABANTLAA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-Brabantlaan 1, brandveilig gebruik voor Jeugd en Jongeren Centrum Elzenburg, UV20154018;</text:p>
            <text:p text:style-name="common-al">Het college van B en W zijn voornemens, gelet op artikel 3.10 van de Wet algemene bepalingen omgevingsrecht, de omgevingsvergunning te verlenen. </text:p>
            <text:p text:style-name="common-al">De ontwerpbeschikking en de daarop betrekking hebbende stukken op de aanvraag omgevingsvergunning liggen ter inzage vanaf de dag na publicatie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456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AANVRAAG OMGEVINGSVERGUNNING, BRABAN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68</meta:user-defined>
    <meta:user-defined meta:name="OVERHEIDop.GmbID/DC.identifier">gmb-2016-34568</meta:user-defined>
    <meta:user-defined meta:name="OVERHEID.TaxonomieBeleidsagenda/OVERHEID.category">Bestuur | Organisatie en beleid</meta:user-defined>
    <meta:user-defined meta:name="OVERHEIDop.referentienummer">UV20154018</meta:user-defined>
    <meta:user-defined meta:name="DCTERMS.abstract">ONTWERPBESCHIKKING AANVRAAG OMGEVINGSVERGUNN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