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Zeedijk 2, diverse locaties,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eedijk 2, diverse locaties, in Uitdam voor het aanbrengen van wijzigingen aan 11 recreatiewoningen in fase 1 en 2 van het project</text:p>
            <text:p text:style-name="common-al">(ingekomen 26 februari 2016)</text:p>
            <text:p text:style-name="common-al">Voor de activiteit(en):</text:p>
            <text:p text:style-name="common-al">-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4559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5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5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Zeedijk 2, diverse locaties,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4559</meta:user-defined>
    <meta:user-defined meta:name="OVERHEIDop.GmbID/DC.identifier">gmb-2016-34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3699 493360</meta:user-defined>
    <meta:user-defined meta:name="OVERHEIDop.versieInformatie"/>
  </office:meta>
</office:document-meta>
</file>