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36 te Snakkerburen, (11010706) keleien van bestaande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5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an 'e Dyk 36 te Snakkerburen, (11010706) keleien van bestaande 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58</meta:user-defined>
    <meta:user-defined meta:name="OVERHEIDop.GmbID/DC.identifier">gmb-2016-34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3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88 581406</meta:user-defined>
    <meta:user-defined meta:name="OVERHEIDop.versieInformatie"/>
  </office:meta>
</office:document-meta>
</file>