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el 26 in Beesel</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verbouwen en het wijzigen van het gevelaanzicht van de woning Rijkel 26 in 5954 NJ Beesel ( verz. 10 maart 2016)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10 maart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3455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5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5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kel 26 in Be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557</meta:user-defined>
    <meta:user-defined meta:name="OVERHEIDop.GmbID/DC.identifier">gmb-2016-34557</meta:user-defined>
    <meta:user-defined meta:name="OVERHEID.TaxonomieBeleidsagenda/OVERHEID.category">Huisvesting | Organisatie en beleid</meta:user-defined>
    <meta:user-defined meta:name="DCTERMS.abstract">verbouwen en het wijzigen van het gevelaanzicht van de woning Rijkel 26 in 5954 NJ Beesel ( verz. 10 maart 2016)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4NK 26</meta:user-defined>
    <meta:user-defined meta:name="OVERHEIDop.woonplaats">Beesel</meta:user-defined>
    <meta:user-defined meta:name="OVERHEIDop.straatnaam">Rijkel</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199299 363244</meta:user-defined>
    <meta:user-defined meta:name="OVERHEIDop.versieInformatie"/>
  </office:meta>
</office:document-meta>
</file>