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ol/Dalen - terrein aan Galgaten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in de feesttent tijdens T-bone feestweekend op het terrein aan de Galgaten tussen Den Hool en Dalen van 1 tot en met 3 april 2016. </text:p>
            <text:p text:style-name="common-al"> Verleend op 17-03-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455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 Hool/Dalen - terrein aan Galgaten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55</meta:user-defined>
    <meta:user-defined meta:name="OVERHEIDop.GmbID/DC.identifier">gmb-2016-34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5TD 12</meta:user-defined>
    <meta:user-defined meta:name="OVERHEIDop.woonplaats">Holsloot</meta:user-defined>
    <meta:user-defined meta:name="OVERHEIDop.straatnaam">El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736 526743</meta:user-defined>
    <meta:user-defined meta:name="OVERHEIDop.versieInformatie"/>
  </office:meta>
</office:document-meta>
</file>