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ontwerp bestemmingsplan Midl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arlingen maken bekend dat met ingang van 23 maart  2016 gedurende zes weken voor iedereen kosteloos bij het KCC in het gebouw “De Groenlandsvaarder” aan de Voorstraat 35 te Harlingen het voorontwerp bestemmingsplan Midlum ter inzage ligt. Het plan kan verder bekeken worden via www.ruimtelijkeplannen.nl. Dit plan voorziet in een nieuw juridisch-planologisch kader voor het dorp Midlum. Het bestemmingsplan betreft een actualisering van de huidige planologische situatie en is een vervanging van het nu nog geldende bestemmingsplan. </text:p>
            <text:p text:style-name="common-al"/>
            <text:p text:style-name="common-al">Meer informatie over dit voorontwerp bestemmingsplan zal worden gegeven op een inloopmiddag welke zal worden gehouden op <text:span text:style-name="nadrukvet">dinsdag 5 april 2016 van 17.00 – 19.30 uur in het dorpshuis te Midlum.</text:span></text:p>
            <text:p text:style-name="common-al">Een ieder kan binnen de bovengenoemde termijn (dus t/m 3 mei 2016) over het voorontwerp bestemmingsplan schriftelijk (alleen per brief, niet per email) zijn of haar reactie kenbaar maken bij het college van burgemeester en wethouders, Postbus 10.000, 8860 HA Harlingen.</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Harlingen, </text:span>
            <text:span text:style-name="datum">18-03-2016</text:span>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rlingen.</text:p>
            </table:table-cell>
            <table:table-cell office:value-type="string" table:style-name="header.C">
              <text:p text:style-name="headerright"><text:span text:style-name="nr">Nr. 34554</text:span><text:line-break/><text:date style:data-style-name="dag" text:fixed="true" text:date-value="2016-03-22"/><text:line-break/><text:date style:data-style-name="jaar" text:fixed="true" text:date-value="2016-03-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54</text:span><text:date style:data-style-name="nicedate" text:fixed="true" text:date-value="2016-03-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4554</text:span><text:date style:data-style-name="nicedate" text:fixed="true" text:date-value="2016-03-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oorontwerp bestemmingsplan Midl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22</meta:user-defined>
    <meta:user-defined meta:name="OVERHEIDop.publicationIssue">34554</meta:user-defined>
    <meta:user-defined meta:name="OVERHEIDop.GmbID/DC.identifier">gmb-2016-34554</meta:user-defined>
    <meta:user-defined meta:name="OVERHEID.TaxonomieBeleidsagenda/OVERHEID.category">Ruimte en infrastructuur | Organisatie en beleid</meta:user-defined>
    <meta:user-defined meta:name="OVERHEIDop.Ruimtelijkplan/OVERHEIDop.bekendmakingBetreffendePlan">NL.IMRO.0072.Midlum-VO01</meta:user-defined>
    <meta:user-defined meta:name="DCTERMS.abstract">Dit plan voorziet in een nieuw juridisch-planologisch kader voor het dorp Midlum. Het bestemmingsplan betreft een actualisering van de huidige planologische situatie en is een vervanging van het nu nog geldende bestemmingsplan. </meta:user-defined>
    <meta:user-defined meta:name="OVERHEID.Organisatietype/OVERHEID.organisationType">gemeente</meta:user-defined>
    <meta:user-defined meta:name="OVERHEID.Gemeente/DC.creator">Harlingen</meta:user-defined>
    <meta:user-defined meta:name="OVERHEID.Informatietype/DC.type">officiële publicatie</meta:user-defined>
    <dc:language>nl</dc:language>
    <meta:user-defined meta:name="OVERHEIDgvop.Informatietype/DC.type">Plannen | ruimtelijk</meta:user-defined>
    <meta:user-defined meta:name="OVERHEID.Gemeente/OVERHEID.authority">Harlingen</meta:user-defined>
    <meta:user-defined meta:name="OVERHEID.Gemeente/DCTERMS.publisher">Harlingen</meta:user-defined>
    <meta:user-defined meta:name="OVERHEID.Gemeente/DC.spatial">Harlingen</meta:user-defined>
    <meta:user-defined meta:name="OVERHEIDop.versieInformatie"/>
  </office:meta>
</office:document-meta>
</file>