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400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400 in Uitdam voor het bouwen van een aanbouw</text:p>
            <text:p text:style-name="common-al">(ingekomen 26 februar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455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400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553</meta:user-defined>
    <meta:user-defined meta:name="OVERHEIDop.GmbID/DC.identifier">gmb-2016-3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