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De heer </text:span>
                <text:span text:style-name="nadrukvet">L. </text:span>
                <text:span text:style-name="nadrukvet">Weenen</text:span>
                <text:span text:style-name="nadrukvet">, geboren op </text:span>
                <text:span text:style-name="nadrukvet">28-12-1994</text:span>
                <text:span text:style-name="nadrukvet"> per </text:span>
                <text:span text:style-name="nadrukvet">01 maart 2016</text:span>
                <text:span text:style-name="nadrukvet">;</text:span>
              </text:p>
              </text:list-item>
              <text:list-item text:style-override="id1-3-2-1-1-3-2">
                <text:number>-</text:number>
                <text:p text:style-name="al">
                <text:span text:style-name="nadrukvet">De heer </text:span>
                <text:span text:style-name="nadrukvet">J.A. </text:span>
                <text:span text:style-name="nadrukvet">Klee</text:span>
                <text:span text:style-name="nadrukvet">, geboren op </text:span>
                <text:span text:style-name="nadrukvet">28-07-1977</text:span>
                <text:span text:style-name="nadrukvet"> per </text:span>
                <text:span text:style-name="nadrukvet">01 </text:span>
                <text:span text:style-name="nadrukvet">maart 2016</text:span>
                <text:span text:style-name="nadrukvet">.</text:span>
              </text:p>
              </text:list-item>
            </text:list>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4551</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51</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51</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551</meta:user-defined>
    <meta:user-defined meta:name="OVERHEIDop.GmbID/DC.identifier">gmb-2016-34551</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