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Joerelaan Eastermar, nabij nummer 5 kappen van een eik</text:p>
      <text:section text:name="zakelijke-mededeling_id1-3-2" text:style-name="zakelijke-mededeling">
        <text:section text:name="zakelijke-mededeling-tekst_id1-3-2-1" text:style-name="zakelijke-mededeling-tekst">
          <text:section text:name="tekst_id1-3-2-1-1" text:style-name="tekst">
            <text:p text:style-name="common-al">Joerelaan Eastermar, nabij nummer 5</text:p>
            <text:p text:style-name="common-al">Z-HZ_WABO-2016-0267    Olo: 2220349</text:p>
            <text:p text:style-name="common-al">kappen van een eik</text:p>
            <text:p text:style-name="common-al"/>
            <text:p text:style-name="common-al">Datum ontvangst: 01 maart 2016</text:p>
            <text:p text:style-name="common-al">Datum besluit: 15 maart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455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5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5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Joerelaan Eastermar, nabij nummer 5 kappen van een e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550</meta:user-defined>
    <meta:user-defined meta:name="OVERHEIDop.GmbID/DC.identifier">gmb-2016-345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XD 5</meta:user-defined>
    <meta:user-defined meta:name="OVERHEIDop.woonplaats">Eastermar</meta:user-defined>
    <meta:user-defined meta:name="OVERHEIDop.straatnaam">Joerelaa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201075 578536</meta:user-defined>
    <meta:user-defined meta:name="OVERHEIDop.versieInformatie"/>
  </office:meta>
</office:document-meta>
</file>