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Pampert 2: voor het houden van "Coevorden gaat Los 2016"</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Coevorden gaat los 2016" op het parkeerterrein achter het zwembad "de Swanenburg", De Pampert 2 te Coevorden op vrijdag 15, zaterdag 16 en zondag 17 april 2016.</text:p>
            <text:p text:style-name="common-al">Tevens is er toestemming verleend voor het plaatsen van een feesttent op het parkeerterrein achter het zwembad "De Swanenburg", De Pampert 2 te Coevorden.</text:p>
            <text:p text:style-name="common-al">Het parkeerterrein achter het zwembad zal vanaf donderdag 14 april 2016 tot en met maandag 18 april 2016 worden ontrokken aan het verkeer.</text:p>
            <text:p text:style-name="common-al">Er is ook ontheffing verleend van het verbod zoals genoemd in de Algemene Plaatselijke Verordening Coevorden om ten behoeve van het evenement drie spandoeken op te hangen. Deze spandoeken mogen vanaf 24 maart 2016 worden opgehangen op de volgende locaties: Krimweg nabij garage Stroeve, Dalerallee nabij brandweergarae en aan de Europaweg nabij voormalige boerderij op sportpark Klinkenvlier te Coevorden.</text:p>
            <text:p text:style-name="common-al"> Verleend op 14 maart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8 maart 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4546</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6</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46</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De Pampert 2: voor het houden van "Coevorden gaat Lo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46</meta:user-defined>
    <meta:user-defined meta:name="OVERHEIDop.GmbID/DC.identifier">gmb-2016-345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meta:user-defined>
    <meta:user-defined meta:name="OVERHEIDop.woonplaats">Coevorden</meta:user-defined>
    <meta:user-defined meta:name="OVERHEIDop.straatnaam">Pampert</meta:user-defined>
    <meta:user-defined meta:name="OVERHEID.PostcodeHuisnummer/OVERHEIDop.postcodeHuisnummer">7742VV 2</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950 519993</meta:user-defined>
    <meta:user-defined meta:name="OVERHEID.EPSG28992/DC.spatial">246950 519993</meta:user-defined>
    <meta:user-defined meta:name="OVERHEIDop.versieInformatie"/>
  </office:meta>
</office:document-meta>
</file>