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C.J.M. </text:span>
                <text:span text:style-name="nadrukvet">Sinclair</text:span>
                <text:span text:style-name="nadrukvet">, geboren op </text:span>
                <text:span text:style-name="nadrukvet">18-05-1990</text:span>
                <text:span text:style-name="nadrukvet"> is per </text:span>
                <text:span text:style-name="nadrukvet">01 maart 2016</text:span>
                <text:span text:style-name="nadrukvet"> geëmigreerd naar </text:span>
                <text:span text:style-name="nadrukvet">Grootbrittannië</text:span>
                <text:span text:style-name="nadrukvet">;</text:span>
              </text:p>
              </text:list-item>
              <text:list-item text:style-override="id1-3-2-1-1-4-2">
                <text:number>-</text:number>
                <text:p text:style-name="al">
                <text:span text:style-name="nadrukvet">De heer P. Wagendorp, geboren op 03-11-1964 is per 23 februari 2016 geëmigreerd naar </text:span>
                <text:span text:style-name="nadrukvet">Tsjechië.</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454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43</meta:user-defined>
    <meta:user-defined meta:name="OVERHEIDop.GmbID/DC.identifier">gmb-2016-3454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