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82 te Ryptsjer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IJpeijsingel 82 te Ryptsjerk</text:p>
            <text:p text:style-name="common-al">Z-HZ_WABO-2016-0277    Olo: 2222947</text:p>
            <text:p text:style-name="common-al">kappen van diverse bomen</text:p>
            <text:p text:style-name="common-al"/>
            <text:p text:style-name="common-al">Datum ontvangst: 02 maart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3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Jpeijsingel 82 te Ryptsjerk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38</meta:user-defined>
    <meta:user-defined meta:name="OVERHEIDop.GmbID/DC.identifier">gmb-2016-3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J 82</meta:user-defined>
    <meta:user-defined meta:name="OVERHEIDop.woonplaats">Ryptsjerk</meta:user-defined>
    <meta:user-defined meta:name="OVERHEIDop.straatnaam">IJpeij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903 581871</meta:user-defined>
    <meta:user-defined meta:name="OVERHEIDop.versieInformatie"/>
  </office:meta>
</office:document-meta>
</file>