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W. de Visserwei 1 en Oedsmawei 1 te Grou, (11010678) plaatsen van een erfafscheiding, een geluidscherm en terrein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3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.W. de Visserwei 1 en Oedsmawei 1 te Grou, (11010678) plaatsen van een erfafscheiding, een geluidscherm en terreinverl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35</meta:user-defined>
    <meta:user-defined meta:name="OVERHEIDop.GmbID/DC.identifier">gmb-2016-3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1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E 1</meta:user-defined>
    <meta:user-defined meta:name="OVERHEIDop.straatnaam">J.W. de Viss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2 567639</meta:user-defined>
    <meta:user-defined meta:name="OVERHEID.EPSG28992/DC.spatial">184863 567603</meta:user-defined>
    <meta:user-defined meta:name="OVERHEIDop.versieInformatie"/>
  </office:meta>
</office:document-meta>
</file>