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lligerlaan 2 wijzigen reeds verleende vergunning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lligerlaan 2</text:span>
            <text:span text:style-name="nadrukvet"> – </text:span>ontvangen 17 maart 2016 voor het wijzigen van een reeds verleende vergunning voor de nieuwbouw van strandpaviljoen Milliger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452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lligerlaan 2 wijzigen reeds verleende vergunning strand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26</meta:user-defined>
    <meta:user-defined meta:name="OVERHEIDop.GmbID/DC.identifier">gmb-2016-3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5</meta:user-defined>
    <meta:user-defined meta:name="OVERHEIDop.woonplaats">Zwolle</meta:user-defined>
    <meta:user-defined meta:name="OVERHEIDop.straatnaam">Millig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81 506436</meta:user-defined>
    <meta:user-defined meta:name="OVERHEIDop.versieInformatie"/>
  </office:meta>
</office:document-meta>
</file>