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drijventerrein "De Zwette" thv. Ljochtewei, (11010672) herplaatsen van twee bouw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2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2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drijventerrein "De Zwette" thv. Ljochtewei, (11010672) herplaatsen van twee bouwb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22</meta:user-defined>
    <meta:user-defined meta:name="OVERHEIDop.GmbID/DC.identifier">gmb-2016-34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Johannes Brandsm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243 578256</meta:user-defined>
    <meta:user-defined meta:name="OVERHEIDop.versieInformatie"/>
  </office:meta>
</office:document-meta>
</file>