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inkelpand (inbouwen pizza filiaal) het aanbrengen van gevelreclame, het aanpassen van de bestaande gevel en het aanbrengen van een tussenverdieping</text:p>
            <text:p text:style-name="common-al">Datum indiening: 21 december 2015</text:p>
            <text:p text:style-name="common-al">Wabonummer: D15/0123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denplein 1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52</meta:user-defined>
    <meta:user-defined meta:name="OVERHEIDop.GmbID/DC.identifier">gmb-2016-3452</meta:user-defined>
    <meta:user-defined meta:name="OVERHEID.TaxonomieBeleidsagenda/OVERHEID.category">Ruimte en infrastructuur | Organisatie en beleid</meta:user-defined>
    <meta:user-defined meta:name="OVERHEIDop.referentienummer">D15/0123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NL 140</meta:user-defined>
    <meta:user-defined meta:name="OVERHEIDop.woonplaats">Apeldoorn</meta:user-defined>
    <meta:user-defined meta:name="OVERHEIDop.straatnaam">Ord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03 468181</meta:user-defined>
    <meta:user-defined meta:name="OVERHEIDop.versieInformatie"/>
  </office:meta>
</office:document-meta>
</file>