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nabij brug Verlengde Hoogeveensevaart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de voorstellingen van Theater te Water nabij de brug in de verlengse Hoogeveensevaart te Geesbrug op dinsdag 7 juni 2016 en woensdag 8 juni 2016 aan boord van Theaterschip de Verwondering.</text:p>
            <text:p text:style-name="common-al"> Verleend op 14 maart 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451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1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1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nabij brug Verlengde Hoogeveensevaart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19</meta:user-defined>
    <meta:user-defined meta:name="OVERHEIDop.GmbID/DC.identifier">gmb-2016-345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PT 91</meta:user-defined>
    <meta:user-defined meta:name="OVERHEIDop.woonplaats">Geesbrug</meta:user-defined>
    <meta:user-defined meta:name="OVERHEIDop.straatnaam">Verl. Hoogeveense Vaa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9187 527568</meta:user-defined>
    <meta:user-defined meta:name="OVERHEIDop.versieInformatie"/>
  </office:meta>
</office:document-meta>
</file>