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2 te Burgum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Gaestmabuorren 2 te Burgum</text:p>
            <text:p text:style-name="common-al">Z-HZ_WABO-2016-0250    Olo: 2215387</text:p>
            <text:p text:style-name="common-al">kappen van een kastanjeboom</text:p>
            <text:p text:style-name="common-al"/>
            <text:p text:style-name="common-al">Datum ontvangst: 26 februari 2016</text:p>
            <text:p text:style-name="common-al">Datum besluit: 15 maart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Gaestmabuorren 2 te Burgum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09</meta:user-defined>
    <meta:user-defined meta:name="OVERHEIDop.GmbID/DC.identifier">gmb-2016-3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A 2</meta:user-defined>
    <meta:user-defined meta:name="OVERHEIDop.woonplaats">Burgum</meta:user-defined>
    <meta:user-defined meta:name="OVERHEIDop.straatnaam">Gaestma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211 578651</meta:user-defined>
    <meta:user-defined meta:name="OVERHEIDop.versieInformatie"/>
  </office:meta>
</office:document-meta>
</file>