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bouwen/planologische afwijking) Ouddorp, , Oudelandseweg 34a: bouwen woning, verzenddatum: 09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50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0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0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bouwen/planologische afwijking) Ouddorp, , Oudelandseweg 34a: bouwen woning, verzenddatum: 09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08</meta:user-defined>
    <meta:user-defined meta:name="OVERHEIDop.GmbID/DC.identifier">gmb-2016-34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P 34a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814 424780</meta:user-defined>
    <meta:user-defined meta:name="OVERHEIDop.versieInformatie"/>
  </office:meta>
</office:document-meta>
</file>