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Schoolsport Olympiade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 maart 2016</text:p>
            <text:p text:style-name="common-al">Locatie: Singelpark in Odijk</text:p>
            <text:p text:style-name="common-al">Datum en tijdstip van het evenement: 27 mei 2016 van 07:30 uur tot 17:00 uur</text:p>
            <text:p text:style-name="common-al">Zaaknummer: 296387</text:p>
            <text:p text:style-name="common-al">Bestuursorgaan: Burgemeester </text:p>
            <text:p text:style-name="common-al">Datum verzending besluit: 3 maart 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50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Schoolsport Olympiade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06</meta:user-defined>
    <meta:user-defined meta:name="OVERHEIDop.GmbID/DC.identifier">gmb-2016-345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7</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043 451873</meta:user-defined>
    <meta:user-defined meta:name="OVERHEIDop.versieInformatie"/>
  </office:meta>
</office:document-meta>
</file>