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horecaterras Groenmarkt: Groenmarkt 28, Stadscafé Zutphen BV, gedoogbeschikking gebruik openbare ruimte voor horeca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Zutphen, 23-03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45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5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horecaterras Groenmarkt: Groenmarkt 28, Stadscafé Zutphen BV, gedoogbeschikking gebruik openbare ruimte voor horeca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504</meta:user-defined>
    <meta:user-defined meta:name="OVERHEIDop.GmbID/DC.identifier">gmb-2016-34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Z 28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64 461766</meta:user-defined>
    <meta:user-defined meta:name="OVERHEIDop.versieInformatie"/>
  </office:meta>
</office:document-meta>
</file>