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houden van diverse activiteiten ter gelegenheid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rse activiteiten ter gelegenheid van Koningsdag op woensdag 27 april 2016 van 9:30 tot 20:00 uur op het parkeerterrein voor de kerk en in de Hoofdstraat te Dalen</text:p>
            <text:p text:style-name="common-al">Tevens is er toestemming verleend om de Hoofdstraat te Dalen, tussen de Kruisstraat en de Stationstraat tussen 8:00 tot 20:00 uur voor het doorgaande verkeer af te sluiten. Ook het parkeerterrein mag van 8:00 tot 20:00 uur aan het verkeer worden ontrokken.</text:p>
            <text:p text:style-name="common-al"> Verleend op 14 maart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50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voor het houden van diverse activiteiten ter gelegenheid van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03</meta:user-defined>
    <meta:user-defined meta:name="OVERHEIDop.GmbID/DC.identifier">gmb-2016-34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D 40</meta:user-defined>
    <meta:user-defined meta:name="OVERHEIDop.woonplaats">Dalen</meta:user-defined>
    <meta:user-defined meta:name="OVERHEIDop.straatnaam">Hoofdstraat</meta:user-defined>
    <meta:user-defined meta:name="OVERHEID.PostcodeHuisnummer/OVERHEIDop.postcodeHuisnummer">7751</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23 524183</meta:user-defined>
    <meta:user-defined meta:name="OVERHEID.EPSG28992/DC.spatial">247516 524168</meta:user-defined>
    <meta:user-defined meta:name="OVERHEIDop.versieInformatie"/>
  </office:meta>
</office:document-meta>
</file>