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 verkeersbesluit Korfbalvereniging Roka voor afsluiten Markt Beesel op 17 april a.s. ivm platen/boeken en kledingbe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 &amp; W hebben op 14 maart 2016 een tijdelijk verkeersbesluit afgegeven betreffende het afsluiten van de Markt in Beesel op 17 april 2016 ivm een boeken/platen en kledingbeurs.  </text:p>
            <text:p text:style-name="common-al">Een bezwaarschrift moet binnen 6  weken worden ingediend bij B &amp; W gemeente Beesel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4 maart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3450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0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0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 verkeersbesluit Korfbalvereniging Roka voor afsluiten Markt Beesel op 17 april a.s. ivm platen/boeken en kledingbeu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502</meta:user-defined>
    <meta:user-defined meta:name="OVERHEIDop.GmbID/DC.identifier">gmb-2016-34502</meta:user-defined>
    <meta:user-defined meta:name="OVERHEID.TaxonomieBeleidsagenda/OVERHEID.category">Cultuur en recreatie | Organisatie en beleid</meta:user-defined>
    <meta:user-defined meta:name="DCTERMS.abstract">B &amp; W hebben op 14 maart 2016 een tijdelijk verkeersbesluit afgegeven betreffende het afsluiten van de Markt in Beesel op 17 april 2016 ivm een boeken/platen en kledingbeurs.</meta:user-defined>
    <meta:user-defined meta:name="OVERHEID.Organisatietype/OVERHEID.organisationType">gemeente</meta:user-defined>
    <meta:user-defined meta:name="OVERHEID.Gemeente/DC.creator">Beesel</meta:user-defined>
    <dc:language>nl</dc:language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gvop.Informatietype/DC.type">Overige besluiten van algemene strekking</meta:user-defined>
    <meta:user-defined meta:name="OVERHEID.Gemeente/DC.spatial">Beesel</meta:user-defined>
    <meta:user-defined meta:name="OVERHEIDop.versieInformatie"/>
  </office:meta>
</office:document-meta>
</file>