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Haringvliet 49: plaatsen dakkapel, verzenddatum: 1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50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0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0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Haringvliet 49: plaatsen dakkapel, verzenddatum: 1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01</meta:user-defined>
    <meta:user-defined meta:name="OVERHEIDop.GmbID/DC.identifier">gmb-2016-34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Haringvlie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649 426653</meta:user-defined>
    <meta:user-defined meta:name="OVERHEIDop.versieInformatie"/>
  </office:meta>
</office:document-meta>
</file>