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horecaterras Groenmarkt: Groenmarkt 34, Café Camelot, gedoogbeschikking gebruik openbare ruimte voor horeca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Zutphen, 23-03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449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horecaterras Groenmarkt: Groenmarkt 34, Café Camelot, gedoogbeschikking gebruik openbare ruimte voor horecaterr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99</meta:user-defined>
    <meta:user-defined meta:name="OVERHEIDop.GmbID/DC.identifier">gmb-2016-34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Z 34</meta:user-defined>
    <meta:user-defined meta:name="OVERHEIDop.woonplaats">Zutphen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84 461765</meta:user-defined>
    <meta:user-defined meta:name="OVERHEIDop.versieInformatie"/>
  </office:meta>
</office:document-meta>
</file>