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pen Beuk Kasteelstraat 20, 6247 EA  Gronsvel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beukenboom op het perceel  <text:span text:style-name="nadrukvet">Kasteelstraat 20, 6247 EA  Gronsveld </text:span>(ontvangen 17 maart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2 maart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34491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9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9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kappen Beuk Kasteelstraat 20, 6247 EA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491</meta:user-defined>
    <meta:user-defined meta:name="OVERHEIDop.GmbID/DC.identifier">gmb-2016-34491</meta:user-defined>
    <meta:user-defined meta:name="OVERHEID.TaxonomieBeleidsagenda/OVERHEID.category">Ruimte en infrastructuur | Organisatie en beleid</meta:user-defined>
    <meta:user-defined meta:name="OVERHEIDop.referentienummer">Z-HZ_WABO-2016-002114</meta:user-defined>
    <meta:user-defined meta:name="DCTERMS.abstract"> kappen beukenboom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EA 20</meta:user-defined>
    <meta:user-defined meta:name="OVERHEIDop.woonplaats">Gronsveld</meta:user-defined>
    <meta:user-defined meta:name="OVERHEIDop.straatnaam">Kasteel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9191 312271</meta:user-defined>
    <meta:user-defined meta:name="OVERHEIDop.versieInformatie"/>
  </office:meta>
</office:document-meta>
</file>