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ânljip 6, 20, 22, 24 te Hurdegaryp Bouw 4 woningen te Hurdegaryp</text:p>
      <text:section text:name="zakelijke-mededeling_id1-3-2" text:style-name="zakelijke-mededeling">
        <text:section text:name="zakelijke-mededeling-tekst_id1-3-2-1" text:style-name="zakelijke-mededeling-tekst">
          <text:section text:name="tekst_id1-3-2-1-1" text:style-name="tekst">
            <text:p text:style-name="common-al">De Strânljip 6, 20, 22, 24 te Hurdegaryp</text:p>
            <text:p text:style-name="common-al">Z-HZ_WABO-2016-0226    Olo: 2211597</text:p>
            <text:p text:style-name="common-al">Bouw 4 woningen te Hurdegaryp</text:p>
            <text:p text:style-name="common-al"/>
            <text:p text:style-name="common-al">Datum ontvangst: 24 februari 2016</text:p>
            <text:p text:style-name="common-al">Datum besluit: 15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49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9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e Strânljip 6, 20, 22, 24 te Hurdegaryp Bouw 4 woningen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90</meta:user-defined>
    <meta:user-defined meta:name="OVERHEIDop.GmbID/DC.identifier">gmb-2016-3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De Strânlji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622 580814</meta:user-defined>
    <meta:user-defined meta:name="OVERHEIDop.versieInformatie"/>
  </office:meta>
</office:document-meta>
</file>