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horecaterras Groenmarkt: Groenmarkt 35, Sultani, gedoogbeschikking gebruik openbare ruimte voor horeca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 Zutphen, 23-03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horecaterras Groenmarkt: Groenmarkt 35, Sultani, gedoogbeschikking gebruik openbare ruimte voor horeca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89</meta:user-defined>
    <meta:user-defined meta:name="OVERHEIDop.GmbID/DC.identifier">gmb-2016-34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W 33b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81 461794</meta:user-defined>
    <meta:user-defined meta:name="OVERHEIDop.versieInformatie"/>
  </office:meta>
</office:document-meta>
</file>