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5*"/>
    </style:style>
    <style:style style:family="table-column" style:parent-style-name="colspec" style:name="id1-3-2-2-1-5-1-2">
      <style:table-column-properties style:rel-column-width="5*"/>
    </style:style>
    <style:style style:family="table-column" style:parent-style-name="colspec" style:name="id1-3-2-2-1-5-1-3">
      <style:table-column-properties style:rel-column-width="55*"/>
    </style:style>
    <style:style style:family="table-column" style:parent-style-name="colspec" style:name="id1-3-2-2-1-5-1-4">
      <style:table-column-properties style:rel-column-width="18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tarieventabel behorende bij de verordening afvalstoffenheffing Sittard-Gele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ittard-Geleen,</text:p>
            <text:p text:style-name="al"/>
            <text:p text:style-name="al">Gelezen het voorstel van burgemeester en wethouders d.d. 26 januari 2016, gemeenteblad 2016 nummer 1553154</text:p>
            <text:p text:style-name="al"/>
            <text:p text:style-name="al">gelet op artikel 15:33 van de Wet Milieubeheer;</text:p>
            <text:p text:style-name="al"/>
            <text:p text:style-name="al">besluit:</text:p>
            <text:p text:style-name="al"/>
            <text:p text:style-name="al">In te stemmen met de 1e wijziging van de tarieventabel behorende bij de verordening afvalstoffenheffing Sittard-Geleen 2016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dragen en tekst in de Tarieventabel behorend bij de Afvalstoffenheffing Sittard-Geleen 2016 worden als volgt gewijzigd:</text:p>
            <text:p text:style-name="tussenkopvet">Hoofdstuk II. Tarieven Milieupark.</text:p>
            <text:p text:style-name="al">Voor het aanbieden van grof tuinafval, restafval, hout en overig afval bij een van de gemeentelijke milieuparken gelden de volgende tarieven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2">
                    <text:p text:style-name="table_al">Milieuparken Sittard (Milieuparkweg) en Geleen (Nijverheidsweg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voor grof tuinafval per kg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voor grof huishoudelijk afval per kg</text:p>
                  </table:table-cell>
                  <table:table-cell table:style-name="entry" table:number-rows-spanned="1" table:number-columns-spanned="1">
                    <text:p text:style-name="table_al">€ 0,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voor hout, bouw en sloop afval per kg</text:p>
                  </table:table-cell>
                  <table:table-cell table:style-name="entry" table:number-rows-spanned="1" table:number-columns-spanned="1">
                    <text:p text:style-name="table_al">€ 0,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voor de berekening van de verschuldigde belasting wordt de aangeboden hoeveelheid afval afgerond op 10 kg, volgens methodiek: minder dan 5 kg naar beneden, 5 kg of meer naar boven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2">
                    <text:p text:style-name="table_al">Milieupark Born (Florianstraat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voor grof tuinafval per m3 of gedeelte daarvan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voor grof huishoudelijk afval per m3 of gedeelte daarvan</text:p>
                  </table:table-cell>
                  <table:table-cell table:style-name="entry" table:number-rows-spanned="1" table:number-columns-spanned="1">
                    <text:p text:style-name="table_al">€ 32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voor hout, bouw en sloop afval per m3 of gedeelte daarvan</text:p>
                  </table:table-cell>
                  <table:table-cell table:style-name="entry" table:number-rows-spanned="1" table:number-columns-spanned="1">
                    <text:p text:style-name="table_al">€ 16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2">
                    <text:p text:style-name="table_al">In afwijking van het bovenstaande geldt dat, per bezoek aan de onder II.1 en II.2 genoemde milieuparken, voor het gestelde onder b en c een minimumtarief in rekening wordt gebracht van</text:p>
                  </table:table-cell>
                  <table:table-cell table:style-name="entry" table:number-rows-spanned="1" table:number-columns-spanned="1">
                    <text:p text:style-name="table_al">€ 2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</text:p>
            <text:list text:style-name="id1-3-2-2-2-2">
              <text:list-item text:style-override="id1-3-2-2-2-2">
                <text:number> 1. </text:number>
                <text:p text:style-name="al">Dit besluit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de heffing is 1 januari 2016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it besluit wordt aangehaald als 1e wijziging van de tarieventabel behorende bij de verordening afvalstoffenheffing Sittard-Geleen 2016.</text:p>
            <text:p text:style-name="al"/>
          </text:section>
        </text:section>
        <text:section text:name="regeling-sluiting_id1-3-2-3" text:style-name="regeling-sluiting">
          <text:section text:name="ondertekening_id1-3-2-3-1"/>
          <text:section text:name="gegeven_id1-3-2-3-2" text:style-name="gegeven">
            <text:p text:style-name="dagtekening">
            <text:span text:style-name="plaats">Aldus besloten door de Raad van de gemeente Sittard-Geleen in zijn vergadering van</text:span>
            <text:span text:style-name="datum">10 maart 2016.</text:span>
          </text:p>
          </text:section>
          <text:section text:name="ondertekening_id1-3-2-3-3">
            <text:p><text:span text:style-name="functie">De griffier </text:span></text:p>
            <text:p><text:span text:style-name="ondertekening_naam">
            <text:span text:style-name="voornaam"> J. </text:span>
            <text:span text:style-name="achternaam">Vis</text:span>
          </text:span></text:p>
          </text:section>
          <text:section text:name="ondertekening_id1-3-2-3-4">
            <text:p><text:span text:style-name="functie">De voorzitter</text:span></text:p>
            <text:p><text:span text:style-name="ondertekening_naam">
            <text:span text:style-name="voornaam"> G.J.M. </text:span>
            <text:span text:style-name="achternaam">Cox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34487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87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87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e wijziging van de tarieventabel behorende bij de verordening afvalstoffenheffing Sittard-Gele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487</meta:user-defined>
    <meta:user-defined meta:name="OVERHEIDop.GmbID/DC.identifier">gmb-2016-34487</meta:user-defined>
    <meta:user-defined meta:name="OVERHEID.TaxonomieBeleidsagenda/OVERHEID.category">Economie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Sittard-Geleen</meta:user-defined>
    <dc:language>nl</dc:language>
    <meta:user-defined meta:name="OVERHEID.Informatietype/DC.type">officiële public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Verordeningen</meta:user-defined>
    <meta:user-defined meta:name="OVERHEID.Gemeente/DC.spatial">Sittard-Geleen</meta:user-defined>
    <meta:user-defined meta:name="OVERHEIDop.versieInformatie"/>
  </office:meta>
</office:document-meta>
</file>